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DBD5BB9767AF9C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weight="bold" officeooo:rsid="000fc771" officeooo:paragraph-rsid="000fc771" style:font-weight-asian="bold" style:font-weight-complex="bold"/>
    </style:style>
    <style:style style:name="P3" style:family="paragraph" style:parent-style-name="EXPEDIENTE">
      <style:paragraph-properties fo:line-height="150%"/>
      <style:text-properties style:font-name="Verdana" officeooo:paragraph-rsid="000c8d29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weight="normal" officeooo:rsid="000fc771" officeooo:paragraph-rsid="000fc771" style:font-weight-asian="normal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c8d29" style:font-weight-asian="bold"/>
    </style:style>
    <style:style style:name="P6" style:family="paragraph" style:parent-style-name="EXPEDIENTE">
      <style:paragraph-properties fo:line-height="150%"/>
      <style:text-properties style:font-name="Verdana" fo:font-weight="bold" officeooo:paragraph-rsid="0013c036" style:font-weight-asian="bold"/>
    </style:style>
    <style:style style:name="P7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164a23"/>
    </style:style>
    <style:style style:name="T2" style:family="text">
      <style:text-properties officeooo:rsid="0013c4a5"/>
    </style:style>
    <style:style style:name="T3" style:family="text">
      <style:text-properties fo:font-weight="bold" officeooo:rsid="00164a23" style:font-weight-asian="bold" style:font-weight-complex="bold"/>
    </style:style>
    <style:style style:name="T4" style:family="text">
      <style:text-properties fo:font-weight="bold" officeooo:rsid="000fc771" style:font-weight-asian="bold" style:font-weight-complex="bold"/>
    </style:style>
    <style:style style:name="T5" style:family="text">
      <style:text-properties officeooo:rsid="000e34a0"/>
    </style:style>
    <style:style style:name="T6" style:family="text">
      <style:text-properties officeooo:rsid="000fc771"/>
    </style:style>
    <style:style style:name="T7" style:family="text">
      <style:text-properties officeooo:rsid="0010ffa5"/>
    </style:style>
    <style:style style:name="T8" style:family="text">
      <style:text-properties officeooo:rsid="0013c0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<text:span text:style-name="T5">a</text:span>s y Diputad<text:span text:style-name="T5">o</text:span>s de Santa Fe:</text:p>
      <text:p text:style-name="P3">La Comisión de Educación, Ciencia, Tecnología e Innovación ha considerado el Proyecto de Comunicación <text:span text:style-name="T3">Nº </text:span><text:span text:style-name="T4">35833 – CD – FP - PS</text:span><text:span text:style-name="T1">, </text:span>de<text:span text:style-name="T2">l</text:span> diputado <text:span text:style-name="T6">Garibaldi</text:span>, por el cual se solicita <text:span text:style-name="T6">evalúe la posibilidad de incorporar a la currícula de los institutos superiores de educación física la disciplina remo como materia deportiva</text:span>; y, por las razones expuestas en <text:span text:style-name="T5">los</text:span> fundamentos y las que podrá dar el miembro informante <text:span text:style-name="T5">esta Comisión</text:span> aconseja <text:span text:style-name="T1">la aprobación del texto propuesto, el que a continuación se transcribe:</text:span></text:p>
      <text:p text:style-name="P2">PROYECTO DE COMUNICACIÓN</text:p>
      <text:p text:style-name="P4">La Cámara de Diputados de la Provincia, vería con agrado que el Poder Ejecutivo a través del Ministerio de Educación, evalúe la posibilidad de incorporar a la currícula de los Institutos Superiores de Educación Física la disciplina remo como materia deportiva.</text:p>
      <text:p text:style-name="P6"><draw:frame draw:style-name="fr2" draw:name="Imagen2" text:anchor-type="paragraph" svg:x="13.601cm" svg:y="23.841cm" svg:width="2.071cm" svg:height="1.231cm" draw:z-index="1"><draw:image xlink:href="Pictures/1000000000000123000000AD7DBD5BB9767AF9C2.jpg" xlink:type="simple" xlink:show="embed" xlink:actuate="onLoad" loext:mime-type="image/jpeg"/></draw:frame>Sala de la Comisión, <text:span text:style-name="T7">2 de Octubre de 2019.</text:span> <text:s text:c="3"/></text:p>
      <text:p text:style-name="P6"><text:span text:style-name="T8">Firmantes: Diputados Garibaldi, Boscarol, Del Frade, Giustiniani, Benas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44:34.077719031</dc:date>
    <meta:print-date>2019-10-02T12:54:32.465915265</meta:print-date>
    <meta:editing-cycles>48</meta:editing-cycles>
    <meta:editing-duration>PT1H19M36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154" meta:character-count="1033" meta:non-whitespace-character-count="846"/>
  </office:meta>
</office:document-meta>
</file>